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89, 2141 BS, herbouwen van bedrijfsruimte, 26-04-2019, zaaknummer 3049536, olonummer 4370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romme Spieringweg 289, 2141 BS, herbouwen van bedrijfsruimte, 26-04-2019, zaaknummer 3049536, olonummer 4370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67</meta:user-defined>
    <meta:user-defined meta:name="OVERHEIDop.GmbID/DC.identifier">gmb-2019-105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S 289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86 486337</meta:user-defined>
    <meta:user-defined meta:name="OVERHEIDop.versieInformatie"/>
  </office:meta>
</office:document-meta>
</file>