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aads- en commissieleden en fractieassistenten 2019</text:p>
      <text:section text:name="regeling_id1-3-2" text:style-name="regeling">
        <text:section text:name="aanhef_id1-3-2-1" text:style-name="aanhef">
          <text:section text:name="preambule_id1-3-2-1-1" text:style-name="preambule">
            <text:p text:style-name="al">De raad van de gemeente Nieuwkoop</text:p>
            <text:p text:style-name="al">gelezen het voorstel van het college van het presidium van 19 februari 2019;</text:p>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p text:style-name="al">besluit vast te stellen de volgende verordening: Verordening rechtspositie  raads- en commissieleden en fractieassistenten gemeente Nieuwkoop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item text:style-override="id1-3-2-2-2-3-4">
                <text:number>d.</text:number>
                <text:p text:style-name="al">fractieassistent: de op grond van artikel 9 van de Verordening op de ambtelijke bijstand en fractie-ondersteuning 2016 aangestelde fractieassistent. Daar waar in deze verordening commissielid staat, kan ook fractieassistent worden gelezen.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fractieassistenten</text:p>
            <text:p text:style-name="al">De vergoeding voor het bijwonen van een door de agendacommissie aangewezen bijeenkomst op grond van het reglement van orde, is gelijk aan de vergoeding voor commissieleden conform artikel 3.4.1. van het Rechtspositiebesluit decentrale politieke ambtsdragers. </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van EUR 239,72 per maand. </text:p>
              </text:list-item>
              <text:list-item text:style-override="id1-3-2-2-4-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EUR 120,-- per maand.</text:p>
              </text:list-item>
            </text:list>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5-2-6">
                <text:number>6.</text:number>
                <text:p text:style-name="al">Uitkering van vergoedingen als bedoeld in het eerste, tweede, vierde en vijfde lid van dit artikel vindt slechts plaats nadat een declaratieformulier is ingevuld en mede is ondertekend door de griffier.</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 en is gericht op door de griffie te organiseren collectieve trainingen.</text:p>
              </text:list-item>
              <text:list-item text:style-override="id1-3-2-2-6-2-3">
                <text:number>3.</text:number>
                <text:p text:style-name="al">Per jaar is voor de raad een bedrag beschikbaar ter grootte van EUR 5.000,--. </text:p>
              </text:list-item>
              <text:list-item text:style-override="id1-3-2-2-6-2-4">
                <text:number>4.</text:number>
                <text:p text:style-name="al">De raad beslist op de aanvraag op basis van de overlegde stukken. </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item text:style-override="id1-3-2-2-7-2-3">
                <text:number>3.</text:number>
                <text:p text:style-name="al">Zolang een raadslid niet is afgetreden, ontslagen of herbenoemd, blijft voor hem artikel 4 van verordening rechtspositie wethouders, raads- en commissieleden en fractieassistenten, zoals dat luidde voor 1 januari 2019, en de op dat artikel gebaseerde nadere regels, van toepassing, indien hem een tegemoetkoming of een vergoeding op grond van dat artikel is verleend.</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p text:style-name="al"/>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 </text:p>
                  </text:list-item>
                  <text:list-item text:style-override="id1-3-2-2-10-2-1-3-2">
                    <text:number>b.</text:number>
                    <text:p text:style-name="al">betaling vooruit uit eigen middelen of</text:p>
                  </text:list-item>
                  <text:list-item text:style-override="id1-3-2-2-10-2-1-3-3">
                    <text:number>c.</text:number>
                    <text:p text:style-name="al">betaling ten laste van de gemeentelijke creditcard.</text:p>
                  </text:list-item>
                </text:list>
              </text:list-item>
              <text:list-item text:style-override="id1-3-2-2-10-2-2">
                <text:number>2.</text:number>
                <text:p text:style-name="al">Een aanvraag om een vergoeding van de onkosten als bedoeld in dit artikel gaat vergezeld van een declaratieformulier en bewijsstukken. </text:p>
              </text:list-item>
              <text:list-item text:style-override="id1-3-2-2-10-2-3">
                <text:number>3.</text:number>
                <text:p text:style-name="al">Het declaratieformulier en de bewijsstukken worden binnen [termijn] na factuurdatum of betaling door raads- of commissieleden ingediend bij de griffier.</text:p>
              </text:list-item>
              <text:list-item text:style-override="id1-3-2-2-10-2-4">
                <text:number>4.</text:number>
                <text:p text:style-name="al">Voor zover van toepassing draagt de gemeente er zorg voor dat de betaling aan raads- of commissiele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hoofdstukken I, II en III van de oude Verordening rechtspositie wethouders, raads- en commissieleden, en fractieassistenten 2018 wordt ingetrokken per 1 januari 2019. </text:p>
            <text:p text:style-name="al">De complete Verordening rechtspositie wethouders, raads- en commissieleden, en fractieassistenten 2018 wordt ingetrokken per 1 januari 2019 zodra het college de eigen ‘regeling rechtspositie burgemeester en wethouders’ heeft vast gestel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en fractieassistenten gemeente Nieuwkoop 2019.</text:p>
            <text:p text:style-name="al"/>
            <text:p text:style-name="al"> </text:p>
            <text:p text:style-name="al"/>
          </text:section>
          <text:section text:name="artikel_id1-3-2-2-14" text:style-name="artikel">
            <text:p text:style-name="artikel_kop_titel"><text:span text:style-name="artikel_kop_label">Artikel</text:span> <text:span text:style-name="artikel_kop_nr">5</text:span>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section>
          <text:section text:name="artikel_id1-3-2-2-15"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ection>
          <text:section text:name="artikel_id1-3-2-2-16" text:style-name="artikel">
            <text:p text:style-name="artikel_kop_titel"><text:span text:style-name="artikel_kop_label">Artikel</text:span> <text:span text:style-name="artikel_kop_nr">8</text:span>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sluiting_id1-3-2-3" text:style-name="regeling-sluiting">
          <text:section text:name="ondertekening_id1-3-2-3-1">
            <text:p><text:span text:style-name="functie">Aldus vastgesteld in de vergadering van de raad van de gemeente Nieuwkoop, 4 april 2019, nummer 2019 032</text:span></text:p>
            <text:p><text:span text:style-name="functie"/></text:p>
            <text:p><text:span text:style-name="functie">E.R. van Holthe</text:span></text:p>
            <text:p><text:span text:style-name="functie">griffier,</text:span></text:p>
          </text:section>
        </text:section>
        <text:section text:name="nota-toelichting_id1-3-2-4" text:style-name="nota-toelichting">
          <text:p text:style-name="kop_level0"><text:span text:style-name="label"/> <text:span text:style-name="nr"/> Toelichting Model Verordening rechtspositie raads- en commissieleden 2019</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ection>
        <text:section text:name="nota-toelichting_id1-3-2-5" text:style-name="nota-toelichting">
          <text:p text:style-name="kop_level0"><text:span text:style-name="label"/> <text:span text:style-name="nr"/> ARTIKELSGEWIJZE TOELICHTING</text:p>
          <text:p text:style-name="al"/>
          <text:p text:style-name="al">Artikel 3.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8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 en commissieleden en fractieassisten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66</meta:user-defined>
    <meta:user-defined meta:name="OVERHEIDop.GmbID/DC.identifier">gmb-2019-105866</meta:user-defined>
    <meta:user-defined meta:name="OVERHEID.TaxonomieBeleidsagenda/OVERHEID.category">Bestuur | Organisatie en beleid</meta:user-defined>
    <meta:user-defined meta:name="OVERHEID.Gemeente/DC.spatial">Nieuwkoop</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OVERHEIDop.referentienummer">2019 032</meta:user-defined>
    <meta:user-defined meta:name="DCTERMS.alternative">Verordening rechtspositie raads- en commissieleden en fractieassistenten gemeente Nieuwkoop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23849_1</meta:user-defined>
    <meta:user-defined meta:name="OVERHEIDop.versieInformatie"/>
  </office:meta>
</office:document-meta>
</file>