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hoeskamp 44 te Haren, 9751 WP Groningen – Plaatsen kozijn ipv garagedeur (ontvangen 23-4-2019, dossiernummer 2019008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genhoeskamp 44 te Haren, 9751 WP Groningen – Plaatsen kozijn ipv garagedeur (ontvangen 23-4-2019, dossiernummer 20190088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65</meta:user-defined>
    <meta:user-defined meta:name="OVERHEIDop.GmbID/DC.identifier">gmb-2019-10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P 44</meta:user-defined>
    <meta:user-defined meta:name="OVERHEIDop.woonplaats">Haren Gn</meta:user-defined>
    <meta:user-defined meta:name="OVERHEIDop.straatnaam">Tegenhoeskam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23 578168</meta:user-defined>
    <meta:user-defined meta:name="OVERHEIDop.versieInformatie"/>
  </office:meta>
</office:document-meta>
</file>