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Maatschappelijk Sport- en Cultuurfonds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subsidieverordening gemeente Barneveld en de Algemene wet bestuursrecht;</text:p>
            <text:p text:style-name="al"/>
            <text:p text:style-name="al">besluit:</text:p>
            <text:p text:style-name="al"/>
            <text:p text:style-name="al">vast te stellen de <text:span text:style-name="nadrukvet">Nadere regels subsidiëring Maatschappelijk Sport- en Cultuurfonds gemeente Barnevel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Omschrijving en beleidsdoel</text:p>
            <text:p text:style-name="al"/>
            <text:p text:style-name="al">Het subsidiëren van initiatieven, activiteiten, objecten en projecten, die de maatschappelijke functie van sportverenigingen, dan wel culturele instellingen en - verenigingen in de gemeente Barneveld versterken en hen stimuleren om een bredere bijdrage te leveren aan maatschappelijke doelen. </text:p>
            <text:p text:style-name="al"/>
            <text:p text:style-name="al">Onder maatschappelijke doelen Sportfonds wordt in deze nadere regels onder meer verstaan:</text:p>
            <text:list text:style-name="id1-3-2-2-2-6">
              <text:list-item text:style-override="id1-3-2-2-2-6-1">
                <text:number>•</text:number>
                <text:p text:style-name="al">Verbetering van sociaal gedrag, gezondheid, zelfbeeld, talenten, leerprestaties, veiligheid en sociale cohesie; </text:p>
              </text:list-item>
              <text:list-item text:style-override="id1-3-2-2-2-6-2">
                <text:number>•</text:number>
                <text:p text:style-name="al">Integratie (statushouders); </text:p>
              </text:list-item>
              <text:list-item text:style-override="id1-3-2-2-2-6-3">
                <text:number>•</text:number>
                <text:p text:style-name="al">Preventie en signalering; </text:p>
              </text:list-item>
              <text:list-item text:style-override="id1-3-2-2-2-6-4">
                <text:number>•</text:number>
                <text:p text:style-name="al">Maatschappelijke participatie; </text:p>
              </text:list-item>
              <text:list-item text:style-override="id1-3-2-2-2-6-5">
                <text:number>•</text:number>
                <text:p text:style-name="al">Samenwerking tussen sport, welzijn, onderwijs, bedrijfsleven; </text:p>
              </text:list-item>
              <text:list-item text:style-override="id1-3-2-2-2-6-6">
                <text:number>•</text:number>
                <text:p text:style-name="al">Toeleiding naar werk; </text:p>
              </text:list-item>
              <text:list-item text:style-override="id1-3-2-2-2-6-7">
                <text:number>•</text:number>
                <text:p text:style-name="al">Nuttige vrijetijdsbesteding; </text:p>
              </text:list-item>
              <text:list-item text:style-override="id1-3-2-2-2-6-8">
                <text:number>•</text:number>
                <text:p text:style-name="al">Opvoeding; </text:p>
              </text:list-item>
              <text:list-item text:style-override="id1-3-2-2-2-6-9">
                <text:number>•</text:number>
                <text:p text:style-name="al">Jeugd meer in beweging brengen (na schoolse activiteiten); </text:p>
              </text:list-item>
              <text:list-item text:style-override="id1-3-2-2-2-6-10">
                <text:number>•</text:number>
                <text:p text:style-name="al">Nieuwe sporten; </text:p>
              </text:list-item>
              <text:list-item text:style-override="id1-3-2-2-2-6-11">
                <text:number>•</text:number>
                <text:p text:style-name="al">Integratie (statushouders); </text:p>
              </text:list-item>
              <text:list-item text:style-override="id1-3-2-2-2-6-12">
                <text:number>•</text:number>
                <text:p text:style-name="al">Verhogen beweeg- en sportparticipatie inwoners Barneveld; </text:p>
              </text:list-item>
              <text:list-item text:style-override="id1-3-2-2-2-6-13">
                <text:number>•</text:number>
                <text:p text:style-name="al">Vitaliteit onder kinderen en senioren.</text:p>
              </text:list-item>
            </text:list>
            <text:p text:style-name="al"/>
            <text:p text:style-name="al">Onder maatschappelijke doelen Cultuurfonds wordt in deze nadere regels onder meer verstaan:</text:p>
            <text:list text:style-name="id1-3-2-2-2-9">
              <text:list-item text:style-override="id1-3-2-2-2-9-1">
                <text:number>•</text:number>
                <text:p text:style-name="al">groeien naar zelfstandigheid door bevordering van cultuureducatie;</text:p>
              </text:list-item>
              <text:list-item text:style-override="id1-3-2-2-2-9-2">
                <text:number>•</text:number>
                <text:p text:style-name="al">meedoen naar vermogen door bevordering van cultuurparticipatie;</text:p>
              </text:list-item>
              <text:list-item text:style-override="id1-3-2-2-2-9-3">
                <text:number>•</text:number>
                <text:p text:style-name="al">samen oud worden door sociaal-cultureel werk voor ouderen.</text:p>
              </text:list-item>
            </text:list>
            <text:p text:style-name="al"/>
          </text:section>
          <text:section text:name="artikel_id1-3-2-2-3" text:style-name="artikel">
            <text:p text:style-name="artikel_kop_titel"><text:span text:style-name="artikel_kop_label"/> <text:span text:style-name="artikel_kop_nr"/> II Subsidievorm/budget</text:p>
            <text:p text:style-name="al"/>
            <text:p text:style-name="al">Budget voor het Maatschappelijk Sportfonds is voor de jaren 2018 en 2019 als subsidie in de begroting opgenomen. Per kalenderjaar is € 25.000,- beschikbaar.</text:p>
            <text:p text:style-name="al"/>
            <text:p text:style-name="al">Budget voor het maatschappelijk cultuurfonds is structureel als subsidie in de begroting opgenomen. Per kalenderjaar is € 25.000,- beschikbaar.</text:p>
            <text:p text:style-name="al"/>
          </text:section>
          <text:section text:name="artikel_id1-3-2-2-4" text:style-name="artikel">
            <text:p text:style-name="artikel_kop_titel"><text:span text:style-name="artikel_kop_label"/> <text:span text:style-name="artikel_kop_nr"/> III Voorwaarden en criteria</text:p>
            <text:p text:style-name="al"/>
            <text:list text:style-name="id1-3-2-2-4-3">
              <text:list-item text:style-override="id1-3-2-2-4-3-1">
                <text:number>1.</text:number>
                <text:p text:style-name="al">Alleen sportinstellingen, culturele instellingen en - verenigingen kunnen een aanvraag voor subsidie doen. Aanvragen mogen ook in combinatie met een andere maatschappelijke organisatie of onderwijs worden ingediend.</text:p>
              </text:list-item>
              <text:list-item text:style-override="id1-3-2-2-4-3-2">
                <text:number>2.</text:number>
                <text:p text:style-name="al">Er is een adviescommissie Maatschappelijk Sportfonds en een adviescommissie Maatschappelijk Cultuurfonds (IV Adviescommissies).</text:p>
              </text:list-item>
              <text:list-item text:style-override="id1-3-2-2-4-3-3">
                <text:number>3.</text:number>
                <text:p text:style-name="al">De aanvragen betreffende activiteiten die plaatsvinden in een kalenderjaar, dienen ingediend te zijn bij één van deze adviescommissies, voór  1 april, 1  juli, 1 oktober en 31 december.</text:p>
              </text:list-item>
              <text:list-item text:style-override="id1-3-2-2-4-3-4">
                <text:number>4.</text:number>
                <text:p text:style-name="al">De aanvragende sportvereniging, culturele instelling of - vereniging dient gevestigd en werkzaam te zijn in de gemeente Barneveld. De activiteiten moeten ook plaatsvinden binnen de gemeente Barneveld. Er mogen meerdere aanvragen per tijdvak worden ingediend, mits het verschillende activiteiten/projecten betreft.</text:p>
              </text:list-item>
              <text:list-item text:style-override="id1-3-2-2-4-3-5">
                <text:number>5.</text:number>
                <text:p text:style-name="al">Een aanvraag moet door middel van een electronisch aanvraagformulier (te vinden op de gemeentelijke website) en uiterlijk 8 weken voor aanvang van de activiteit worden ingediend. In geval van een activiteit in januari, februari of maart kan de aanvraag ook in het subsidiejaar eraan voorafgaand worden ingediend.</text:p>
              </text:list-item>
              <text:list-item text:style-override="id1-3-2-2-4-3-6">
                <text:number>6.</text:number>
                <text:p text:style-name="al">De aanvraag moet voorzien zijn van informatie over de inhoud, maatschappelijk doel, deelnemers, programma, de datum en een begroting, eventueel onderbouwd met een offerte. </text:p>
              </text:list-item>
              <text:list-item text:style-override="id1-3-2-2-4-3-7">
                <text:number>7.</text:number>
                <text:p text:style-name="al">Binnen vier weken na afronding van de activiteiten dient de vereniging of instelling een kort inhoudelijk en financieel verslag in te dienen bij een van de adviescommissies. Onderdelen van het verslag zijn:</text:p>
              </text:list-item>
              <text:list-item text:style-override="id1-3-2-2-4-3-8">
                <text:number>•</text:number>
                <text:p text:style-name="al">Wie (uw organisatie)?</text:p>
              </text:list-item>
              <text:list-item text:style-override="id1-3-2-2-4-3-9">
                <text:number>•</text:number>
                <text:p text:style-name="al">Wat (initiatief, activiteit/project) voor welke doelgroep (aantal)?</text:p>
              </text:list-item>
              <text:list-item text:style-override="id1-3-2-2-4-3-10">
                <text:number>•</text:number>
                <text:p text:style-name="al">Waar (accommodatie)?</text:p>
              </text:list-item>
              <text:list-item text:style-override="id1-3-2-2-4-3-11">
                <text:number>•</text:number>
                <text:p text:style-name="al">Wanneer (dag/periode)?</text:p>
              </text:list-item>
              <text:list-item text:style-override="id1-3-2-2-4-3-12">
                <text:number>•</text:number>
                <text:p text:style-name="al">Waarvoor (doel)?</text:p>
              </text:list-item>
              <text:list-item text:style-override="id1-3-2-2-4-3-13">
                <text:number>•</text:number>
                <text:p text:style-name="al">Resultaat.</text:p>
              </text:list-item>
            </text:list>
            <text:p text:style-name="al"/>
            <text:list text:style-name="id1-3-2-2-4-5">
              <text:list-item text:style-override="id1-3-2-2-4-5-1">
                <text:number>8.</text:number>
                <text:p text:style-name="al">Het plafond per fonds is € 25.000,- per jaar. Als er meer aanvragen dan financiële middelen beschikbaar zijn, krijgen activiteiten met een breed draagvlak in de Barneveldse samenleving voorrang. Bij het advies wordt in positieve zin in aanmerking genomen of de activiteiten met eigen inkomsten en/of cofinanciering tot stand komen. Ook wordt rekening gehouden met de verhouding tussen de totale begroting en de hoogte van de aangevraagde subsidie. </text:p>
              </text:list-item>
              <text:list-item text:style-override="id1-3-2-2-4-5-2">
                <text:number>9.</text:number>
                <text:p text:style-name="al">De ontvanger maakt actief publiciteit voor de activiteit en benoemt hierin de bijdrage van het Maatschappelijk Sportfonds of het Maatschappelijk Cultuurfonds.</text:p>
              </text:list-item>
            </text:list>
            <text:p text:style-name="al"/>
          </text:section>
          <text:section text:name="artikel_id1-3-2-2-5" text:style-name="artikel">
            <text:p text:style-name="artikel_kop_titel"><text:span text:style-name="artikel_kop_label"/> <text:span text:style-name="artikel_kop_nr"/> IV Adviescommissies</text:p>
            <text:p text:style-name="al"/>
            <text:list text:style-name="id1-3-2-2-5-3">
              <text:list-item text:style-override="id1-3-2-2-5-3-1">
                <text:number>1.</text:number>
                <text:p text:style-name="al">De adviescommissies bestaan elk uit 7 personen, die door het college worden aangewezen. </text:p>
              </text:list-item>
            </text:list>
            <text:p text:style-name="al"/>
            <text:list text:style-name="id1-3-2-2-5-5">
              <text:list-item text:style-override="id1-3-2-2-5-5-1">
                <text:number/>
                <text:p text:style-name="al">De adviescommissie Maatschappelijk Sportfonds bestaat uit 4 personen uit het Barneveldse sportverenigingsleven (voorzitter en secretaris), 2 personen vanuit de gemeente (Be Active en de beleidsmedewerker sport) en een persoon van een andere instelling die maatschappelijke doelen nastreeft (bijvoorbeeld Welzijn Barneveld). </text:p>
              </text:list-item>
            </text:list>
            <text:p text:style-name="al"/>
            <text:list text:style-name="id1-3-2-2-5-7">
              <text:list-item text:style-override="id1-3-2-2-5-7-1">
                <text:number/>
                <text:p text:style-name="al">De adviescommissie Maatschappelijk Cultuurfonds bestaat uit 3 personen uit het Barneveldse culturele veld (voorzitter en secretaris), 2 personen vanuit de gemeente (Be Creative en de beleidsmedewerker cultuur), een persoon uit het onderwijs en een persoon van een instelling die maatschappelijke doelen nastreeft.</text:p>
              </text:list-item>
            </text:list>
            <text:p text:style-name="al"/>
            <text:list text:style-name="id1-3-2-2-5-9">
              <text:list-item text:style-override="id1-3-2-2-5-9-1">
                <text:number>2.</text:number>
                <text:p text:style-name="al">De adviescommissie komt 4 x per jaar bijeen om aanvragen te toetsen. Bij iedere aanvraag zijn minimaal 5 leden van de adviescommissie aanwezig om de aanvraag te beoordelen.</text:p>
              </text:list-item>
            </text:list>
            <text:p text:style-name="al"/>
            <text:list text:style-name="id1-3-2-2-5-11">
              <text:list-item text:style-override="id1-3-2-2-5-11-1">
                <text:number>3.</text:number>
                <text:p text:style-name="al">De betreffende adviescommissie legt haar beoordelingen voor aan het college, in een advies over de aanvraag. De adviescommissie toetst daarbij of de aanvragen goed zijn afgestemd of aangevuld met activiteiten, initiatieven en projecten van andere instanties, organisaties en welzijn. Indien de aanvraag hiertoe aanleiding geeft, neemt de adviescommissie in haar weging mee hoe deze aansluit bij een eventueel beroep op andere Barneveldse fondsen (Fonds1845, Jan van Schaffelaar fonds). </text:p>
              </text:list-item>
            </text:list>
            <text:p text:style-name="al"/>
            <text:list text:style-name="id1-3-2-2-5-13">
              <text:list-item text:style-override="id1-3-2-2-5-13-1">
                <text:number>4.</text:number>
                <text:p text:style-name="al">Binnen uiterlijk 2 weken na het door de adviescommissie uitgebrachte advies beslist het college over de aanvraag.</text:p>
              </text:list-item>
            </text:list>
            <text:p text:style-name="al"/>
            <text:list text:style-name="id1-3-2-2-5-15">
              <text:list-item text:style-override="id1-3-2-2-5-15-1">
                <text:number>5.</text:number>
                <text:p text:style-name="al">De adviescommissie kan adviseren om een aanvraag geheel of gedeeltelijk toe te kennen, danwel af te wijzen.</text:p>
              </text:list-item>
            </text:list>
            <text:p text:style-name="al"/>
            <text:list text:style-name="id1-3-2-2-5-17">
              <text:list-item text:style-override="id1-3-2-2-5-17-1">
                <text:number>6.</text:number>
                <text:p text:style-name="al">Onafhankelijke toekenning door de adviescommissie wordt gewaarborgd door:</text:p>
              </text:list-item>
              <text:list-item text:style-override="id1-3-2-2-5-17-2">
                <text:number>•</text:number>
                <text:p text:style-name="al">Een roulerend lidmaatschap/rooster (leden uit het veld). Na twee jaar treedt een lid van de adviescommissie af;</text:p>
              </text:list-item>
              <text:list-item text:style-override="id1-3-2-2-5-17-3">
                <text:number>•</text:number>
                <text:p text:style-name="al">Vertegenwoordigers van instellingen en verenigingen die in de adviescommissie deelnemen, beoordelen geen aanvraag van de eigen vereniging of instelling;</text:p>
              </text:list-item>
              <text:list-item text:style-override="id1-3-2-2-5-17-4">
                <text:number>•</text:number>
                <text:p text:style-name="al">Een transparante verantwoording van adviezen aan het college. Dit gebeurt 1x per jaar (1ste kwartaal volgend op het toekenningsjaar).</text:p>
              </text:list-item>
            </text:list>
            <text:p text:style-name="al"/>
          </text:section>
          <text:section text:name="artikel_id1-3-2-2-6" text:style-name="artikel">
            <text:p text:style-name="artikel_kop_titel"><text:span text:style-name="artikel_kop_label"/> <text:span text:style-name="artikel_kop_nr"/> V Slotbepalingen</text:p>
            <text:p text:style-name="al"/>
            <text:p text:style-name="al">Deze nadere regels treden op 3 mei 2019 in werking, onder gelijktijdige intrekking van de Nadere regels subsidiëring Maatschappelijk Sportfonds gemeente Barneveld, vastgesteld 22 juli 2017, en de Nadere regels Maatschappelijk Cultuurfonds gemeente Barneveld, vastgesteld 11 januari 2019, werken terug tot en met 1 februari 2019 en zijn structureel.</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1 april 2019</text:span></text:p>
            <text:p><text:span text:style-name="functie">Burgemeester en wethouders voornoemd,</text:span></text:p>
            <text:p><text:span text:style-name="functie">H.F.B. van Steden,</text:span></text:p>
            <text:p><text:span text:style-name="functie">Secretaris</text:span></text:p>
            <text:p><text:span text:style-name="functie"/></text:p>
            <text:p><text:span text:style-name="functie">Dr. J.W.A. van Dijk,</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8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Maatschappelijk Sport- en Cultuurfonds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864</meta:user-defined>
    <meta:user-defined meta:name="OVERHEIDop.GmbID/DC.identifier">gmb-2019-105864</meta:user-defined>
    <meta:user-defined meta:name="OVERHEID.TaxonomieBeleidsagenda/OVERHEID.category">Cultuur en recreatie | Organisatie en beleid</meta:user-defined>
    <meta:user-defined meta:name="OVERHEID.Gemeente/DC.spatial">Barneveld</meta:user-defined>
    <meta:user-defined meta:name="DC.source">Algemene wet bestuursrecht;1.0:c:BWBR0005537&amp;g=2019-04-02</meta:user-defined>
    <meta:user-defined meta:name="DC.source">;http://decentrale.regelgeving.overheid.nl/cvdr/xhtmloutput/Historie/Barneveld/CVDR133535/CVDR133535_1.html</meta:user-defined>
    <meta:user-defined meta:name="OVERHEIDop.referentienummer">1102451</meta:user-defined>
    <meta:user-defined meta:name="DCTERMS.alternative">Nadere regels subsidiëring Maatschappelijk Sport- en Cultuurfonds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23848_1</meta:user-defined>
    <meta:user-defined meta:name="OVERHEIDop.versieInformatie"/>
  </office:meta>
</office:document-meta>
</file>