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4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pril 2019 heeft de gemeente een aanvraag ontvangen voor het brandveilig gebruik van het pand op locatie Meentweg 44 te Bussum. De aanvraag is geregistreerd onder zaaknummer HZ_WABO-19-0759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uitgebreid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586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6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4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863</meta:user-defined>
    <meta:user-defined meta:name="OVERHEIDop.GmbID/DC.identifier">gmb-2019-105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JB 4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009.12 476218.7</meta:user-defined>
    <meta:user-defined meta:name="OVERHEIDop.versieInformatie"/>
  </office:meta>
</office:document-meta>
</file>