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sluit verzonden op 17 april 2019,<text:span text:style-name="nadrukvet"> Vlooienmarkt </text:span>op 19 mei 2019 van 07.00 uur tot 19.00 uur aan Rijksweg 25 (parkeerterrein wegrestaurant ’t Vliegveld) in Hulten  (180526)</text:p>
            <text:p text:style-name="common-al"/>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62</meta:user-defined>
    <meta:user-defined meta:name="OVERHEIDop.GmbID/DC.identifier">gmb-2019-105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25</meta:user-defined>
    <meta:user-defined meta:name="OVERHEIDop.woonplaats">Hult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39 398283</meta:user-defined>
    <meta:user-defined meta:name="OVERHEIDop.versieInformatie"/>
  </office:meta>
</office:document-meta>
</file>