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weg 22 te Haren, 9751 AK Groningen – Vellen 1 houtopstand (ontvangen 18-04-2019, dossiernummer 20190086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86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6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6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lenweg 22 te Haren, 9751 AK Groningen – Vellen 1 houtopstand (ontvangen 18-04-2019, dossiernummer 20190086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860</meta:user-defined>
    <meta:user-defined meta:name="OVERHEIDop.GmbID/DC.identifier">gmb-2019-105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1AK 22</meta:user-defined>
    <meta:user-defined meta:name="OVERHEIDop.woonplaats">Haren Gn</meta:user-defined>
    <meta:user-defined meta:name="OVERHEIDop.straatnaam">Molen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496 577178</meta:user-defined>
    <meta:user-defined meta:name="OVERHEIDop.versieInformatie"/>
  </office:meta>
</office:document-meta>
</file>