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Aanwezigheidsvergunning Speelautomaten – verlenging verleend voor Café de S-Bocht Sint Agath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Aanwezigheidsvergunning speelautomaten:</text:span>
          </text:p>
            <text:p text:style-name="common-al">De burgemeester van de gemeente Cuijk maakt bekend dat op grond van artikel 2:39 van de A.P.V. door de gemeente Cuijk een aanwezigheidsvergunning speelautomaten is verleend/verlengd.</text:p>
            <text:p text:style-name="common-al">Voor : Café de S-Bocht</text:p>
            <text:p text:style-name="common-al">Locatie : Liesmortel 4 (5435 XJ) Sint Agatha</text:p>
            <text:p text:style-name="common-al">Datum : Verlenging voor het jaar 2019</text:p>
            <text:p text:style-name="common-al">Datum verzending : 14 januari 2019</text:p>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058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Aanwezigheidsvergunning Speelautomaten – verlenging verleend voor Café de S-Bocht Sint Agath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586</meta:user-defined>
    <meta:user-defined meta:name="OVERHEIDop.GmbID/DC.identifier">gmb-2019-105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5XJ 4</meta:user-defined>
    <meta:user-defined meta:name="OVERHEIDop.woonplaats">Sint Agatha</meta:user-defined>
    <meta:user-defined meta:name="OVERHEIDop.straatnaam">Liesmortel</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91182 413989</meta:user-defined>
    <meta:user-defined meta:name="OVERHEIDop.versieInformatie"/>
  </office:meta>
</office:document-meta>
</file>