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12 woningen Touwslagersbaan in Noordhor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gemeente Westerkwartier een aanvraag ontvangen voor het oprichten van 12 woningen op locatie Touwslagersbaan in Noordhorn. De aanvraag is geregistreerd onder zaaknummer Z2019015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85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5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5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12 woningen Touwslagersbaan in Noor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59</meta:user-defined>
    <meta:user-defined meta:name="OVERHEIDop.GmbID/DC.identifier">gmb-2019-10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4RJ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55 587017</meta:user-defined>
    <meta:user-defined meta:name="OVERHEIDop.versieInformatie"/>
  </office:meta>
</office:document-meta>
</file>