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12 Noordlaren, 9479 PC Groningen – Vellen 1 houtopstand (ontvangen 22-04-2019, dossiernummer 2019008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weg 12 Noordlaren, 9479 PC Groningen – Vellen 1 houtopstand (ontvangen 22-04-2019, dossiernummer 2019008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55</meta:user-defined>
    <meta:user-defined meta:name="OVERHEIDop.GmbID/DC.identifier">gmb-2019-10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479PC 12</meta:user-defined>
    <meta:user-defined meta:name="OVERHEIDop.woonplaats">Noordlaren</meta:user-defined>
    <meta:user-defined meta:name="OVERHEIDop.straatnaam">La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787 571165</meta:user-defined>
    <meta:user-defined meta:name="OVERHEIDop.versieInformatie"/>
  </office:meta>
</office:document-meta>
</file>