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meer, kavel HLM03 L 7131, aanleggen van kabelverbindingen in gebieden met een dubbelbestemming, 26-04-2019, zaaknummer 3049452, olonummer 4373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85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5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5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aarlemmermeer, kavel HLM03 L 7131, aanleggen van kabelverbindingen in gebieden met een dubbelbestemming, 26-04-2019, zaaknummer 3049452, olonummer 43735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53</meta:user-defined>
    <meta:user-defined meta:name="OVERHEIDop.GmbID/DC.identifier">gmb-2019-105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B 16</meta:user-defined>
    <meta:user-defined meta:name="OVERHEIDop.woonplaats">Hoofddorp</meta:user-defined>
    <meta:user-defined meta:name="OVERHEIDop.straatnaam">Boekanier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39 478822</meta:user-defined>
    <meta:user-defined meta:name="OVERHEIDop.versieInformatie"/>
  </office:meta>
</office:document-meta>
</file>