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AN TUSSEN 5 EN 7, SODUMERDYK NABIJ 7, SYLROEDEPAAD NAAST 5, KLEASTERWEI NABIJ 17B, DE IPEREN POARTE NABIJ 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en en damwanden (vervanging) op het perceel Pean tussen 5 en 7, Sodumerdyk nabij 7, Sylroedepaad naast 5, Kleasterwei nabij 17b en De Iperen Poarte nabij 4 te Nes (26-04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8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AN TUSSEN 5 EN 7, SODUMERDYK NABIJ 7, SYLROEDEPAAD NAAST 5, KLEASTERWEI NABIJ 17B, DE IPEREN POARTE NABIJ 4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52</meta:user-defined>
    <meta:user-defined meta:name="OVERHEIDop.GmbID/DC.identifier">gmb-2019-105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B 11</meta:user-defined>
    <meta:user-defined meta:name="OVERHEIDop.woonplaats">Nes</meta:user-defined>
    <meta:user-defined meta:name="OVERHEIDop.straatnaam">Pe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822 566044</meta:user-defined>
    <meta:user-defined meta:name="OVERHEIDop.versieInformatie"/>
  </office:meta>
</office:document-meta>
</file>