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3, 5221 AJ, ’s-Hertogenbosch, het plaatsen van een nieuw beeldje op bestaande sok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erkhof 3, 5221 AJ, ’s-Hertogenbosch, het plaatsen van een nieuw beeldje op bestaande sokkel, bouwen, WB00045539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rkhof 3, 5221 AJ, ’s-Hertogenbosch, het plaatsen van een nieuw beeldje op bestaande sokk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85</meta:user-defined>
    <meta:user-defined meta:name="OVERHEIDop.GmbID/DC.identifier">gmb-2019-1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J 3</meta:user-defined>
    <meta:user-defined meta:name="OVERHEIDop.woonplaats">'s-Hertogenbosch</meta:user-defined>
    <meta:user-defined meta:name="OVERHEIDop.straatnaam">De 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0 414606</meta:user-defined>
    <meta:user-defined meta:name="OVERHEIDop.versieInformatie"/>
  </office:meta>
</office:document-meta>
</file>