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24 te Haren, 9752 VD Groningen – Vellen 1 houtopstand (ontvangen 17-4-2019, dossiernummer 2019008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arde 24 te Haren, 9752 VD Groningen – Vellen 1 houtopstand (ontvangen 17-4-2019, dossiernummer 2019008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48</meta:user-defined>
    <meta:user-defined meta:name="OVERHEIDop.GmbID/DC.identifier">gmb-2019-10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VD 24</meta:user-defined>
    <meta:user-defined meta:name="OVERHEIDop.woonplaats">Haren Gn</meta:user-defined>
    <meta:user-defined meta:name="OVERHEIDop.straatnaam">'t Har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76 575730</meta:user-defined>
    <meta:user-defined meta:name="OVERHEIDop.versieInformatie"/>
  </office:meta>
</office:document-meta>
</file>