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nsoord 2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april 2019 besloten om de beslistermijn voor de aanvraag met zaaknummer OV-2019-0157 voor een omgevingsvergunning op locatie Schansoord 2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84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ansoord 2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47</meta:user-defined>
    <meta:user-defined meta:name="OVERHEIDop.GmbID/DC.identifier">gmb-2019-10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G 2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077 401436</meta:user-defined>
    <meta:user-defined meta:name="OVERHEIDop.versieInformatie"/>
  </office:meta>
</office:document-meta>
</file>