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ong. Hegelsom, aangevraagde omgevingsvergunning 2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8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ong. Hegelsom, aangevraagde omgevingsvergunning 2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846</meta:user-defined>
    <meta:user-defined meta:name="OVERHEIDop.GmbID/DC.identifier">gmb-2019-1058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X 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755.99 383070.3</meta:user-defined>
    <meta:user-defined meta:name="OVERHEIDop.versieInformatie"/>
  </office:meta>
</office:document-meta>
</file>