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45 te Haren, 9752 AB Groningen – Vellen 5 houtopstanden (ontvangen 17-4-2019, dossiernummer 20190084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844</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4</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44</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45 te Haren, 9752 AB Groningen – Vellen 5 houtopstanden (ontvangen 17-4-2019, dossiernummer 20190084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44</meta:user-defined>
    <meta:user-defined meta:name="OVERHEIDop.GmbID/DC.identifier">gmb-2019-10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2AB 45</meta:user-defined>
    <meta:user-defined meta:name="OVERHEIDop.woonplaats">Haren Gn</meta:user-defined>
    <meta:user-defined meta:name="OVERHEIDop.straatnaam">Rijks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592 577796</meta:user-defined>
    <meta:user-defined meta:name="OVERHEIDop.versieInformatie"/>
  </office:meta>
</office:document-meta>
</file>