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timer Toertocht </text:span>op 29 september 2019 van 08:00 uur tot 17:00 uur bij Irish Pub The Banner in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43</meta:user-defined>
    <meta:user-defined meta:name="OVERHEIDop.GmbID/DC.identifier">gmb-2019-105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2 395218</meta:user-defined>
    <meta:user-defined meta:name="OVERHEIDop.versieInformatie"/>
  </office:meta>
</office:document-meta>
</file>