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rtebaandrijverij, 13-07-2019, locatie Kruisweg 1073 2131 CT te Hoofddorp, dossiernummer 2019-1714, zaaknummer 30373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84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rtebaandrijverij, 13-07-2019, locatie Kruisweg 1073 2131 CT te Hoofddorp, dossiernummer 2019-1714, zaaknummer 30373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42</meta:user-defined>
    <meta:user-defined meta:name="OVERHEIDop.GmbID/DC.identifier">gmb-2019-105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CT 1073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357 480238</meta:user-defined>
    <meta:user-defined meta:name="OVERHEIDop.versieInformatie"/>
  </office:meta>
</office:document-meta>
</file>