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vrijstaand bijgebouw op het perceel Smidspaed 6-A te Earnewâld  (Olonr. 40251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vrijstaand bijgebouw op het perceel Smidspaed 6-A te Earnewâld</text:p>
            <text:p text:style-name="common-al">Olo nr.4025121</text:p>
            <text:p text:style-name="common-al">Het plan ligt met ingang van <text:span text:style-name="nadrukvet">2 me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8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vrijstaand bijgebouw op het perceel Smidspaed 6-A te Earnewâld  (Olonr. 40251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41</meta:user-defined>
    <meta:user-defined meta:name="OVERHEIDop.GmbID/DC.identifier">gmb-2019-105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K 6a</meta:user-defined>
    <meta:user-defined meta:name="OVERHEIDop.woonplaats">Earnewâld</meta:user-defined>
    <meta:user-defined meta:name="OVERHEIDop.straatnaam">Smid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96 571529</meta:user-defined>
    <meta:user-defined meta:name="OVERHEIDop.versieInformatie"/>
  </office:meta>
</office:document-meta>
</file>