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35 A 6171 HS te Stein (S2019-006\SXO26755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06\SXO26755506 voor het verwijderen van asbesthoudende materialen gelegen aan Heerstraat Centrum 35 A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8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eerstraat Centrum 35 A 6171 HS te Stein (S2019-006\SXO267555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84</meta:user-defined>
    <meta:user-defined meta:name="OVERHEIDop.GmbID/DC.identifier">gmb-2019-10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L 5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490 331120</meta:user-defined>
    <meta:user-defined meta:name="OVERHEID.EPSG28992/DC.spatial">181480.04 331122.46</meta:user-defined>
    <meta:user-defined meta:name="OVERHEIDop.versieInformatie"/>
  </office:meta>
</office:document-meta>
</file>