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45 te Onnen, 9755 PB Groningen – oprichten van een woning (ontvangen 16-4-2019, dossiernummer 2019008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83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3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3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weg 45 te Onnen, 9755 PB Groningen – oprichten van een woning (ontvangen 16-4-2019, dossiernummer 20190082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38</meta:user-defined>
    <meta:user-defined meta:name="OVERHEIDop.GmbID/DC.identifier">gmb-2019-105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PB 45</meta:user-defined>
    <meta:user-defined meta:name="OVERHEIDop.woonplaats">Onnen</meta:user-defined>
    <meta:user-defined meta:name="OVERHEIDop.straatnaam">Dorp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949 575022</meta:user-defined>
    <meta:user-defined meta:name="OVERHEIDop.versieInformatie"/>
  </office:meta>
</office:document-meta>
</file>