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dloopgala Gilze </text:span>op 19 juni 2019 van 18:00 uur tot 20:30 uur vanaf Bisschop de Vetplein 10 door Gilze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36</meta:user-defined>
    <meta:user-defined meta:name="OVERHEIDop.GmbID/DC.identifier">gmb-2019-105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 10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4886</meta:user-defined>
    <meta:user-defined meta:name="OVERHEIDop.versieInformatie"/>
  </office:meta>
</office:document-meta>
</file>