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roenhof 3: aanvraag vergunning inpandig verbouwen en  wijzigen  hoofddraagconstructie woning (OV 20190195/4369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april 2019</text:span> is een aanvraag om een omgevingsvergunning binnengekomen voor deze locatie. Het gaat om het <text:span text:style-name="nadrukvet">inpandig verbouwen en het wijzigen van de hoofddraagconstructie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583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Groenhof 3: aanvraag vergunning inpandig verbouwen en  wijzigen  hoofddraagconstructie woning (OV 20190195/43698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35</meta:user-defined>
    <meta:user-defined meta:name="OVERHEIDop.GmbID/DC.identifier">gmb-2019-105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VZ 3</meta:user-defined>
    <meta:user-defined meta:name="OVERHEIDop.woonplaats">Joure</meta:user-defined>
    <meta:user-defined meta:name="OVERHEIDop.straatnaam">Groenhof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319 552629</meta:user-defined>
    <meta:user-defined meta:name="OVERHEIDop.versieInformatie"/>
  </office:meta>
</office:document-meta>
</file>