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reguliere procedure) voor het vergroten van de woning op het perceel Zevenhuizen 7 te Aldtsjerk (Olonr. 43276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Besluit Omgevingsrecht, een omgevingsvergunning te verlenen voor het vergroten van de woning op het perceel Zevenhuizen 7 te Aldtsjerk</text:p>
            <text:p text:style-name="common-al">Olo nr. 43276339</text:p>
            <text:p text:style-name="common-al">Het plan ligt met ingang van <text:span text:style-name="nadrukvet"><text:span text:style-name="nadrukondlijn">2 mei 2019</text:span></text:span>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05834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83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83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nemen verlenen omgevingsvergunning (reguliere procedure) voor het vergroten van de woning op het perceel Zevenhuizen 7 te Aldtsjerk (Olonr. 432763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834</meta:user-defined>
    <meta:user-defined meta:name="OVERHEIDop.GmbID/DC.identifier">gmb-2019-1058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4DE 7</meta:user-defined>
    <meta:user-defined meta:name="OVERHEIDop.woonplaats">Aldtsjerk</meta:user-defined>
    <meta:user-defined meta:name="OVERHEIDop.straatnaam">Zevenhuize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9890 586143</meta:user-defined>
    <meta:user-defined meta:name="OVERHEIDop.versieInformatie"/>
  </office:meta>
</office:document-meta>
</file>