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vergunning, nachtelijke werkzaamheden N413, 10 mei    t/m  13 mei 2019, tussen 20.00  en 05.00 uur, tussen km paaltje 3.8 en 3.9, de Van Weerden Poelmanweg  huisnummer tussen 3 en de spoorwegovergang,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3 april 2019 op grond van artikel 4:6 van de Algemene Plaatselijke Verordening Soest vergunning hebben verleend in verband met de te verwachte geluidshinder als gevolg van het uitvoeren van werkzaamheden aan de N413 tussen km paaltje 3.8 en 3.9, de Van Weerden Poelmanweg tussen huisnummer 3 en de spoorwegovergang van vrijdag 10 mei 2019 tot en met maandag 13 mei 2019 tussen 20.00 uur en 05.00 uur.</text:p>
            <text:p text:style-name="common-al"/>
            <text:p text:style-name="common-al">Voor vragen: mw. <text:a xlink:href="mailto:a.vandenberg@soest.nl" xlink:type="simple">a.vandenberg@soest.nl</text:a> 035-6093411,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common-al"/>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10">
              <text:list-item text:style-override="id1-3-2-1-1-10-1">
                <text:number>•</text:number>
                <text:p text:style-name="al">uw naam en adres;</text:p>
              </text:list-item>
              <text:list-item text:style-override="id1-3-2-1-1-10-2">
                <text:number>•</text:number>
                <text:p text:style-name="al">de datum waarop u het bezwaarschrift schrijft (dagtekening);</text:p>
              </text:list-item>
              <text:list-item text:style-override="id1-3-2-1-1-10-3">
                <text:number>•</text:number>
                <text:p text:style-name="al">een omschrijving van het besluit waartegen u bezwaar maakt. U stuurt zo mogelijk een kopie van dit besluit mee;</text:p>
              </text:list-item>
              <text:list-item text:style-override="id1-3-2-1-1-10-4">
                <text:number>•</text:number>
                <text:p text:style-name="al">de redenen waarom u bezwaar maakt;</text:p>
              </text:list-item>
              <text:list-item text:style-override="id1-3-2-1-1-10-5">
                <text:number>•</text:number>
                <text:p text:style-name="al">ondertekening met uw handtekening. </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83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3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3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achtelijke werkzaamheden N413, 10 mei    t/m  13 mei 2019, tussen 20.00  en 05.00 uur, tussen km paaltje 3.8 en 3.9, de Van Weerden Poelmanweg  huisnummer tussen 3 en de spoorwegovergang,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31</meta:user-defined>
    <meta:user-defined meta:name="OVERHEIDop.GmbID/DC.identifier">gmb-2019-105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N 3</meta:user-defined>
    <meta:user-defined meta:name="OVERHEIDop.woonplaats">Soest</meta:user-defined>
    <meta:user-defined meta:name="OVERHEIDop.straatnaam">Van Weerden Poelmanweg</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74 461814</meta:user-defined>
    <meta:user-defined meta:name="OVERHEIDop.versieInformatie"/>
  </office:meta>
</office:document-meta>
</file>