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ninkhoek 66</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Hanninkhoek 66. De aanvraag is geregistreerd onder zaaknummer V-2019-24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582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2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2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nninkhoek 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5828</meta:user-defined>
    <meta:user-defined meta:name="OVERHEIDop.GmbID/DC.identifier">gmb-2019-10582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6AB 66</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5517 468199</meta:user-defined>
    <meta:user-defined meta:name="OVERHEIDop.versieInformatie"/>
  </office:meta>
</office:document-meta>
</file>