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67, 5212 VB, ’s-Hertogenbosch, renoveren monumental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Citadellaan 67, 5212 VB, ’s-Hertogenbosch, renoveren monumentale woning, bouwen, slopen BDSG, gemeentelijke/provinciale monumenten, WB00043857, 1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8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adellaan 67, 5212 VB, ’s-Hertogenbosch, renoveren monumental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582</meta:user-defined>
    <meta:user-defined meta:name="OVERHEIDop.GmbID/DC.identifier">gmb-2019-10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B 67</meta:user-defined>
    <meta:user-defined meta:name="OVERHEIDop.woonplaats">'s-Hertogenbosch</meta:user-defined>
    <meta:user-defined meta:name="OVERHEIDop.straatnaam">Citad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47 411876</meta:user-defined>
    <meta:user-defined meta:name="OVERHEIDop.versieInformatie"/>
  </office:meta>
</office:document-meta>
</file>