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aan:</text:p>
            <text:p text:style-name="common-al"> </text:p>
            <text:p text:style-name="common-al">Schietsportvereniging De Vrijheid aan de Kerkeweg 3, 1657 KC Abbekerk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5 april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8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819</meta:user-defined>
    <meta:user-defined meta:name="OVERHEIDop.GmbID/DC.identifier">gmb-2019-105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C 3</meta:user-defined>
    <meta:user-defined meta:name="OVERHEIDop.woonplaats">Abbe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100 527265</meta:user-defined>
    <meta:user-defined meta:name="OVERHEIDop.versieInformatie"/>
  </office:meta>
</office:document-meta>
</file>