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Gaaikemastraat 55: aanvraag vergunning uitbreiden woning  (OV 20190193/4363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april 2019</text:span> is een aanvraag om een omgevingsvergunning binnengekomen voor deze locatie. Het gaat om het <text:span text:style-name="nadrukvet">uitbreiden van de woning (verlengen van de kap op de eerste verdiep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581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1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1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Gaaikemastraat 55: aanvraag vergunning uitbreiden woning  (OV 20190193/43631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17</meta:user-defined>
    <meta:user-defined meta:name="OVERHEIDop.GmbID/DC.identifier">gmb-2019-105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AN 55</meta:user-defined>
    <meta:user-defined meta:name="OVERHEIDop.woonplaats">Balk</meta:user-defined>
    <meta:user-defined meta:name="OVERHEIDop.straatnaam">Gaaikema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503 545259</meta:user-defined>
    <meta:user-defined meta:name="OVERHEIDop.versieInformatie"/>
  </office:meta>
</office:document-meta>
</file>