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Dorpzigt 19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19 een ontwerpbesluit genomen op de aanvraag met zaaknummer 2019-00765 voor een omgevingsvergunning op locatie Dorpzigt 19 in Zuid-Beijerland. In het ontwerpbesluit wordt de vergunning verleend. Het besluit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 en liggen ter inzage op het gemeentehuis. De inzageperiode is 6 weken en start op 29 april 2019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het College van burgemeester en wethouders van de gemeente Hoeksche Waard, postbus 2003, 3260 EA Oud-Beijerland. Na afloop van de inzagetermijn neemt de gemeente een definitief besluit. Bij de bekendmaking van het definitieve besluit zullen wij u nader informeren over de vervolgprocedure. Voor meer informatie kunt u ook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581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1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1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aanvraag omgevingsvergunning Dorpzigt 19 in Zui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816</meta:user-defined>
    <meta:user-defined meta:name="OVERHEIDop.GmbID/DC.identifier">gmb-2019-105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4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4646.36 418442.05</meta:user-defined>
    <meta:user-defined meta:name="OVERHEIDop.versieInformatie"/>
  </office:meta>
</office:document-meta>
</file>