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Noordersingel 66 te Burgum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ingel 66 te Burgum                                                                                                </text:p>
            <text:p text:style-name="common-al">Olo: 4372021</text:p>
            <text:p text:style-name="common-al">het bouwen van een schuur</text:p>
            <text:p text:style-name="common-al">Datum ontvangst: 2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81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Noordersingel 66 te Burgum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15</meta:user-defined>
    <meta:user-defined meta:name="OVERHEIDop.GmbID/DC.identifier">gmb-2019-105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P 66</meta:user-defined>
    <meta:user-defined meta:name="OVERHEIDop.woonplaats">Burgum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34 579021</meta:user-defined>
    <meta:user-defined meta:name="OVERHEIDop.versieInformatie"/>
  </office:meta>
</office:document-meta>
</file>