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ull Colour Festival, 11-04-2019, locatie Harmonieplein / Elemastraat 65 2151 AJ te Nieuw-Vennep, dossiernummer 2019-1712, zaaknummer 30330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81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1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1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ull Colour Festival, 11-04-2019, locatie Harmonieplein / Elemastraat 65 2151 AJ te Nieuw-Vennep, dossiernummer 2019-1712, zaaknummer 303307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14</meta:user-defined>
    <meta:user-defined meta:name="OVERHEIDop.GmbID/DC.identifier">gmb-2019-105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AJ 65</meta:user-defined>
    <meta:user-defined meta:name="OVERHEIDop.woonplaats">Nieuw-Vennep</meta:user-defined>
    <meta:user-defined meta:name="OVERHEIDop.straatnaam">Elema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46 475483</meta:user-defined>
    <meta:user-defined meta:name="OVERHEIDop.versieInformatie"/>
  </office:meta>
</office:document-meta>
</file>