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7 mei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Presentatie deregulering planregels</text:span>
          </text:p>
            <text:p text:style-name="al">De raad heeft in 2017 budget beschikbaar gesteld voor het project deregulering planregels. Het project bestaat uit meerdere onderwerpen, parapluplan voor parkeren en parapluplan voor de kernen. Het parapluplan voor parkeren is inmiddels vastgesteld en onherroepelijk. Het parapluplan kernen zal nog ter vaststelling aan de raad worden voorgelegd en is nog in procedure. Daarnaast is uitgesproken om onderzoek te doen naar vereenvoudiging van planregels met betrekking tot "wonen". Hiervoor is in samenwerking met 4 adviseurs/architecten een notitie “deregulering onder de Omgevingswet” opgesteld met hierin een aantal voorstellen.</text:p>
            <text:p text:style-name="al">Portefeuille: wethouder Brand</text:p>
            <text:p text:style-name="al">
            <text:span text:style-name="nadrukvet">7. Presentatie inrichtingsplan </text:span>
            <text:span text:style-name="nadrukvet">Springendal</text:span>
            <text:span text:style-name="nadrukvet">/Dal van de </text:span>
            <text:span text:style-name="nadrukvet">Mosbeek</text:span>
          </text:p>
            <text:p text:style-name="al">De provincie geeft een presentatie over het inrichtingsplan van het Natura2000 gebied Springendal/Dal van de Mosbeek.</text:p>
            <text:p text:style-name="al">Portefeuille: wethouder Brand</text:p>
            <text:p text:style-name="al">
            <text:span text:style-name="nadrukvet">8. Voorstel inzake vaststellen bestemmingsplan “</text:span>
            <text:span text:style-name="nadrukvet">Abdijweg</text:span>
            <text:span text:style-name="nadrukvet"> 66, </text:span>
            <text:span text:style-name="nadrukvet">Weerselo</text:span>
            <text:span text:style-name="nadrukvet">” </text:span>
          </text:p>
            <text:p text:style-name="al">Er is een aanvraag ingediend om op het voormalig agrarisch bouwperceel aan de Abdijweg 66 te Weerselo een dierenpension/hondenkennel te mogen starten. Het verlenen van medewerking draagt bij aan het sociaal-economisch hoofddoel van het VAB+ beleid; het realiseren van nieuwe economische dragers voor het landelijk gebied door het benutten van vrijkomende agrarische bedrijfsgebouwen voor andere functies.</text:p>
            <text:p text:style-name="al">Portefeuille: wethouder Brand</text:p>
            <text:p text:style-name="al">
            <text:span text:style-name="nadrukvet">9. Motie gemeente Tubbergen inzake dumpen van gevaarlijk afval</text:span>
          </text:p>
            <text:p text:style-name="al">De VVD-fractie heeft verzocht deze motie te behandelen tijdens een raadscommissie en hierover in gesprek te gaan met de overige fracties en het college.</text:p>
            <text:p text:style-name="al">Portefeuille: wethouder Blokhuis</text:p>
            <text:p text:style-name="al">
            <text:span text:style-name="nadrukvet">10. Sluiting</text:span>
          </text:p>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8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12</meta:user-defined>
    <meta:user-defined meta:name="OVERHEIDop.GmbID/DC.identifier">gmb-2019-10581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