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22, 5236 AB, ’s-Hertogenbosch, het realiseren van een stenen schuur met zadel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s Godschalxstr 22, 5236 AB, ’s-Hertogenbosch, het realiseren van een stenen schuur met zadeldak, bouwen, WB00045531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22, 5236 AB, ’s-Hertogenbosch, het realiseren van een stenen schuur met zadel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81</meta:user-defined>
    <meta:user-defined meta:name="OVERHEIDop.GmbID/DC.identifier">gmb-2019-10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B 22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42 415828</meta:user-defined>
    <meta:user-defined meta:name="OVERHEIDop.versieInformatie"/>
  </office:meta>
</office:document-meta>
</file>