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379601- Koningin Julianalaan 20 te Ooij</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Koningin Julianalaan 20 te Ooij</text:p>
            <text:p text:style-name="tussenkopcur">Omschrijving : bestaande horecapand splitsen in twee panden</text:p>
            <text:p text:style-name="tussenkopcur">Datum ontvangst : 29 april 2019</text:p>
            <text:p text:style-name="tussenkopcur">Zaaknummer ODRN : W.Z19.104240.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580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0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0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379601- Koningin Julianalaan 20 te Oo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806</meta:user-defined>
    <meta:user-defined meta:name="OVERHEIDop.GmbID/DC.identifier">gmb-2019-1058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AR 20</meta:user-defined>
    <meta:user-defined meta:name="OVERHEIDop.woonplaats">Ooij</meta:user-defined>
    <meta:user-defined meta:name="OVERHEIDop.straatnaam">Koningin Juliana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011 429899</meta:user-defined>
    <meta:user-defined meta:name="OVERHEIDop.versieInformatie"/>
  </office:meta>
</office:document-meta>
</file>