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ngsakker 4, 1251 GB, het uitbreiden van de bestaand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     4, 1251 GB, het uitbreiden van de bestaande hoofdgebouw, verzonden 24     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8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Langsakker 4, 1251 GB, het uitbreiden van de bestaande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05</meta:user-defined>
    <meta:user-defined meta:name="OVERHEIDop.GmbID/DC.identifier">gmb-2019-105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B 4</meta:user-defined>
    <meta:user-defined meta:name="OVERHEIDop.woonplaats">Laren</meta:user-defined>
    <meta:user-defined meta:name="OVERHEIDop.straatnaam">Langsakk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46 473226</meta:user-defined>
    <meta:user-defined meta:name="OVERHEIDop.versieInformatie"/>
  </office:meta>
</office:document-meta>
</file>