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Easter Omwei 18 te Hurdegaryp, het verbred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 Omwei 18 te Hurdegaryp                                                                                         </text:p>
            <text:p text:style-name="common-al">Olo: 3601859</text:p>
            <text:p text:style-name="common-al">het verbreden van een oprit</text:p>
            <text:p text:style-name="common-al">Datum ontvangst: 28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580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Easter Omwei 18 te Hurdegaryp, het verbreden van e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03</meta:user-defined>
    <meta:user-defined meta:name="OVERHEIDop.GmbID/DC.identifier">gmb-2019-1058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N 18</meta:user-defined>
    <meta:user-defined meta:name="OVERHEIDop.woonplaats">Hurdegaryp</meta:user-defined>
    <meta:user-defined meta:name="OVERHEIDop.straatnaam">Easter Om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146 580866</meta:user-defined>
    <meta:user-defined meta:name="OVERHEIDop.versieInformatie"/>
  </office:meta>
</office:document-meta>
</file>