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jubileumfeest 10 jarig bestaan Stichting Bikkel, 10 mei 2019, 14.00  tot 21.00 uur, veldweg 2d,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tichting Bikkel aan de Veldweg 2d kennis gegeven van de volgende incidentele festiviteit: Jubileumfeest 10 jarig bestaan Stichting Bikkel op 10 mei 2019 van 14.00 uur tot 21.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8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jubileumfeest 10 jarig bestaan Stichting Bikkel, 10 mei 2019, 14.00  tot 21.00 uur, veldweg 2d,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00</meta:user-defined>
    <meta:user-defined meta:name="OVERHEIDop.GmbID/DC.identifier">gmb-2019-105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P 2d</meta:user-defined>
    <meta:user-defined meta:name="OVERHEIDop.woonplaats">Soest</meta:user-defined>
    <meta:user-defined meta:name="OVERHEIDop.straatnaam">Veld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14 464965</meta:user-defined>
    <meta:user-defined meta:name="OVERHEIDop.versieInformatie"/>
  </office:meta>
</office:document-meta>
</file>