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oorbraak, Waterstraat 17 (zaaknummer 1609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terstraat 17</text:span> – voor het realiseren van een doorbraak om het kantoorpand uit te breiden (rijksmonument), verzonden op 29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7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oorbraak, Waterstraat 17 (zaaknummer 1609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99</meta:user-defined>
    <meta:user-defined meta:name="OVERHEIDop.GmbID/DC.identifier">gmb-2019-105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X 17</meta:user-defined>
    <meta:user-defined meta:name="OVERHEIDop.woonplaats">Zwolle</meta:user-defined>
    <meta:user-defined meta:name="OVERHEIDop.straatnaam">Wa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4 503167</meta:user-defined>
    <meta:user-defined meta:name="OVERHEIDop.versieInformatie"/>
  </office:meta>
</office:document-meta>
</file>