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Slimtocht 7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19 een besluit genomen op de aanvraag met zaaknummer 2019-HZ-0149 voor een omgevingsvergunning voor het bouwen van een woning op locatie Slimtocht 7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5797</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97</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97</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woning op het perceel Slimtocht 7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05797</meta:user-defined>
    <meta:user-defined meta:name="OVERHEIDop.GmbID/DC.identifier">gmb-2019-105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BS 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9274.89 517239.64</meta:user-defined>
    <meta:user-defined meta:name="OVERHEIDop.versieInformatie"/>
  </office:meta>
</office:document-meta>
</file>