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einde Bossstraat, 6099 – te Beegden / Maasgouw / verzonden 24 april 2019 / het zonder vergunning verstrekken van zwak-alcoholhoudende drank tijdens het evenement “Sluiting KVW” op 16 augustus 2019 van 19.00 uur tot 24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7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/ einde Bossstraat, 6099 – te Beegden / Maasgouw / verzonden 24 april 2019 / het zonder vergunning verstrekken van zwak-alcoholhoudende drank tijdens het evenement “Sluiting KVW” op 16 augustus 2019 van 19.00 uur tot 24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89</meta:user-defined>
    <meta:user-defined meta:name="OVERHEIDop.GmbID/DC.identifier">gmb-2019-1057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