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Kupersstrjitte Burgum (kadastraal Bergum G 7112), het bouw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persstrjitte Burgum (kadastraal Bergum G 7112)                                                            </text:p>
            <text:p text:style-name="common-al">Olo: 4373985</text:p>
            <text:p text:style-name="common-al">het bouwen van appartementen</text:p>
            <text:p text:style-name="common-al">Datum ontvangst: 2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78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Kupersstrjitte Burgum (kadastraal Bergum G 7112), het bouwen va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88</meta:user-defined>
    <meta:user-defined meta:name="OVERHEIDop.GmbID/DC.identifier">gmb-2019-105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B 5</meta:user-defined>
    <meta:user-defined meta:name="OVERHEIDop.woonplaats">Burgum</meta:user-defined>
    <meta:user-defined meta:name="OVERHEIDop.straatnaam">Wevers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88 578407</meta:user-defined>
    <meta:user-defined meta:name="OVERHEIDop.versieInformatie"/>
  </office:meta>
</office:document-meta>
</file>