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Drank- en Horecawet / Oeveren 15 (terrein schutterij), 6067 – te Linne / Maasgouw / verzonden 24 april 2019 / het zonder vergunning verstrekken van zwak-alcoholhoudende drank tijdens het evenement “Koningsspelen” op 27 april 2019 van 12.00 uur tot 20.00 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5786</text:span><text:line-break/><text:date style:data-style-name="dag" text:fixed="true" text:date-value="2019-05-02"/><text:line-break/><text:date style:data-style-name="jaar" text:fixed="true" text:date-value="2019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5786</text:span><text:date style:data-style-name="nicedate" text:fixed="true" text:date-value="2019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heffing artikel 35 Drank- en Horecawet / Oeveren 15 (terrein schutterij), 6067 – te Linne / Maasgouw / verzonden 24 april 2019 / het zonder vergunning verstrekken van zwak-alcoholhoudende drank tijdens het evenement “Koningsspelen” op 27 april 2019 van 12.00 uur tot 20.00 uu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2</meta:user-defined>
    <meta:user-defined meta:name="OVERHEIDop.publicationIssue">105786</meta:user-defined>
    <meta:user-defined meta:name="OVERHEIDop.GmbID/DC.identifier">gmb-2019-105786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067ER 2</meta:user-defined>
    <meta:user-defined meta:name="OVERHEIDop.woonplaats">Linne</meta:user-defined>
    <meta:user-defined meta:name="OVERHEIDop.straatnaam">Hertestraat</meta:user-defined>
    <meta:user-defined meta:name="OVERHEIDgvop.Informatietype/DC.type">Beschikkingen | afhandelin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93568 352052</meta:user-defined>
    <meta:user-defined meta:name="OVERHEIDop.versieInformatie"/>
  </office:meta>
</office:document-meta>
</file>