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redelaan 1a, 1251 GC, het vell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redelaan 1a, 1251 GC, het vellen van 3 bomen,      ingekomen op 16 april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  kunt u op afspraak inzien bij de balie      Vergunningen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578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78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78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redelaan 1a, 1251 GC, het vellen va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784</meta:user-defined>
    <meta:user-defined meta:name="OVERHEIDop.GmbID/DC.identifier">gmb-2019-1057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GC 1a</meta:user-defined>
    <meta:user-defined meta:name="OVERHEIDop.woonplaats">Laren</meta:user-defined>
    <meta:user-defined meta:name="OVERHEIDop.straatnaam">Vrede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2956 473348</meta:user-defined>
    <meta:user-defined meta:name="OVERHEIDop.versieInformatie"/>
  </office:meta>
</office:document-meta>
</file>