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Beekstraat 16a, 6017 AB te Thorn / Maasgouw / verzonden 19 april 2019 / het bouwen van een tuin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57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 Beekstraat 16a, 6017 AB te Thorn / Maasgouw / verzonden 19 april 2019 / het bouwen van een tuinka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82</meta:user-defined>
    <meta:user-defined meta:name="OVERHEIDop.GmbID/DC.identifier">gmb-2019-1057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