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69, 5382 JC, Vinkel, het houden van een kleinschalig muziekeveneme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straat 69, 5382 JC, Vinkel, het houden van een kleinschalig muziekevenement, strijd bestemmingsplan, handelingen met gevolgen voor beschermd (Habitats) natuurgeb, WB00045545, 09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7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69, 5382 JC, Vinkel, het houden van een kleinschalig muziekevenemen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578</meta:user-defined>
    <meta:user-defined meta:name="OVERHEIDop.GmbID/DC.identifier">gmb-2019-10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C 69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678 412362</meta:user-defined>
    <meta:user-defined meta:name="OVERHEIDop.versieInformatie"/>
  </office:meta>
</office:document-meta>
</file>