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alburgisstraat 33, 6109 RE te Ohé en Laak / Maasgouw / verzonden 19 april 2019 / het bouw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Walburgisstraat 33, 6109 RE te Ohé en Laak / Maasgouw / verzonden 19 april 2019 / het bouwen van een tui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78</meta:user-defined>
    <meta:user-defined meta:name="OVERHEIDop.GmbID/DC.identifier">gmb-2019-1057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