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21 Kootwijkerbroek, uitbreiden woning, bouwen bijgebouw, legaliseren schuur en legaliseren gedeelt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19</text:p>
            <text:p text:style-name="common-al">Zaaknummer 2018W29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77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7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rderbroekerweg 121 Kootwijkerbroek, uitbreiden woning, bouwen bijgebouw, legaliseren schuur en legaliseren gedeelt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776</meta:user-defined>
    <meta:user-defined meta:name="OVERHEIDop.GmbID/DC.identifier">gmb-2019-10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C 121</meta:user-defined>
    <meta:user-defined meta:name="OVERHEIDop.woonplaats">Kootwijkerbroek</meta:user-defined>
    <meta:user-defined meta:name="OVERHEIDop.straatnaam">Garder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190 464147</meta:user-defined>
    <meta:user-defined meta:name="OVERHEIDop.versieInformatie"/>
  </office:meta>
</office:document-meta>
</file>