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ationsweg 31, 6051 KK te Maasbracht / Maasgouw / verzonden 18 april 2019 / het uitbreiden van het woonhuis en het verplaatsen van de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77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Stationsweg 31, 6051 KK te Maasbracht / Maasgouw / verzonden 18 april 2019 / het uitbreiden van het woonhuis en het verplaatsen van de in-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74</meta:user-defined>
    <meta:user-defined meta:name="OVERHEIDop.GmbID/DC.identifier">gmb-2019-105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